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79</text:p>
          </table:table-cell>
          <table:table-cell table:number-columns-repeated="4" table:style-name="ce10"/>
          <table:table-cell office:value-type="string" table:style-name="ce12">
            <text:p>09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9:0105004:187</text:p>
          </table:table-cell>
          <table:covered-table-cell/>
          <table:table-cell office:value-type="float" office:value="2432244.2599999998" table:style-name="ce20">
            <text:p>2432244,2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8:2800</text:p>
          </table:table-cell>
          <table:covered-table-cell/>
          <table:table-cell office:value-type="float" office:value="3198399.73" table:style-name="ce20">
            <text:p>3198399,7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5005:3581</text:p>
          </table:table-cell>
          <table:covered-table-cell/>
          <table:table-cell office:value-type="float" office:value="1945348.59" table:style-name="ce20">
            <text:p>1945348,5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3013:1880</text:p>
          </table:table-cell>
          <table:covered-table-cell/>
          <table:table-cell office:value-type="float" office:value="2036302.14" table:style-name="ce20">
            <text:p>2036302,1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607006:275</text:p>
          </table:table-cell>
          <table:covered-table-cell/>
          <table:table-cell office:value-type="float" office:value="8225337.1799999997" table:style-name="ce20">
            <text:p>8225337,1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607039:555</text:p>
          </table:table-cell>
          <table:covered-table-cell/>
          <table:table-cell office:value-type="float" office:value="229309.99" table:style-name="ce20">
            <text:p>229309,9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607039:556</text:p>
          </table:table-cell>
          <table:covered-table-cell/>
          <table:table-cell office:value-type="float" office:value="225509.27" table:style-name="ce20">
            <text:p>225509,2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607039:557</text:p>
          </table:table-cell>
          <table:covered-table-cell/>
          <table:table-cell office:value-type="float" office:value="157096.34" table:style-name="ce20">
            <text:p>157096,3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607039:558</text:p>
          </table:table-cell>
          <table:covered-table-cell/>
          <table:table-cell office:value-type="float" office:value="230576.89" table:style-name="ce20">
            <text:p>230576,8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607039:559</text:p>
          </table:table-cell>
          <table:covered-table-cell/>
          <table:table-cell office:value-type="float" office:value="235644.52" table:style-name="ce20">
            <text:p>235644,5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607039:560</text:p>
          </table:table-cell>
          <table:covered-table-cell/>
          <table:table-cell office:value-type="float" office:value="228043.08" table:style-name="ce20">
            <text:p>228043,08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607039:561</text:p>
          </table:table-cell>
          <table:covered-table-cell/>
          <table:table-cell office:value-type="float" office:value="226776.17" table:style-name="ce20">
            <text:p>226776,17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607039:562</text:p>
          </table:table-cell>
          <table:covered-table-cell/>
          <table:table-cell office:value-type="float" office:value="236911.42" table:style-name="ce20">
            <text:p>236911,4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607039:563</text:p>
          </table:table-cell>
          <table:covered-table-cell/>
          <table:table-cell office:value-type="float" office:value="240712.14" table:style-name="ce20">
            <text:p>240712,1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607039:564</text:p>
          </table:table-cell>
          <table:covered-table-cell/>
          <table:table-cell office:value-type="float" office:value="241979.05" table:style-name="ce20">
            <text:p>241979,0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607039:565</text:p>
          </table:table-cell>
          <table:covered-table-cell/>
          <table:table-cell office:value-type="float" office:value="241979.05" table:style-name="ce20">
            <text:p>241979,0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607039:566</text:p>
          </table:table-cell>
          <table:covered-table-cell/>
          <table:table-cell office:value-type="float" office:value="230576.89" table:style-name="ce20">
            <text:p>230576,8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607039:567</text:p>
          </table:table-cell>
          <table:covered-table-cell/>
          <table:table-cell office:value-type="float" office:value="197637.34" table:style-name="ce20">
            <text:p>197637,3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607039:568</text:p>
          </table:table-cell>
          <table:covered-table-cell/>
          <table:table-cell office:value-type="float" office:value="245779.76" table:style-name="ce20">
            <text:p>245779,7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607039:569</text:p>
          </table:table-cell>
          <table:covered-table-cell/>
          <table:table-cell office:value-type="float" office:value="233110.7" table:style-name="ce20">
            <text:p>233110,7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607039:570</text:p>
          </table:table-cell>
          <table:covered-table-cell/>
          <table:table-cell office:value-type="float" office:value="230576.89" table:style-name="ce20">
            <text:p>230576,8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607039:571</text:p>
          </table:table-cell>
          <table:covered-table-cell/>
          <table:table-cell office:value-type="float" office:value="234377.61" table:style-name="ce20">
            <text:p>234377,6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607039:572</text:p>
          </table:table-cell>
          <table:covered-table-cell/>
          <table:table-cell office:value-type="float" office:value="238178.33" table:style-name="ce20">
            <text:p>238178,3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607039:573</text:p>
          </table:table-cell>
          <table:covered-table-cell/>
          <table:table-cell office:value-type="float" office:value="240712.14" table:style-name="ce20">
            <text:p>240712,1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607039:574</text:p>
          </table:table-cell>
          <table:covered-table-cell/>
          <table:table-cell office:value-type="float" office:value="234377.61" table:style-name="ce20">
            <text:p>234377,6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607039:575</text:p>
          </table:table-cell>
          <table:covered-table-cell/>
          <table:table-cell office:value-type="float" office:value="230576.89" table:style-name="ce20">
            <text:p>230576,8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607039:576</text:p>
          </table:table-cell>
          <table:covered-table-cell/>
          <table:table-cell office:value-type="float" office:value="239445.23" table:style-name="ce20">
            <text:p>239445,2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607039:577</text:p>
          </table:table-cell>
          <table:covered-table-cell/>
          <table:table-cell office:value-type="float" office:value="239445.23" table:style-name="ce20">
            <text:p>239445,2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607039:578</text:p>
          </table:table-cell>
          <table:covered-table-cell/>
          <table:table-cell office:value-type="float" office:value="243245.95" table:style-name="ce20">
            <text:p>243245,9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607039:579</text:p>
          </table:table-cell>
          <table:covered-table-cell/>
          <table:table-cell office:value-type="float" office:value="240712.14" table:style-name="ce20">
            <text:p>240712,1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607039:580</text:p>
          </table:table-cell>
          <table:covered-table-cell/>
          <table:table-cell office:value-type="float" office:value="231843.8" table:style-name="ce20">
            <text:p>231843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607039:581</text:p>
          </table:table-cell>
          <table:covered-table-cell/>
          <table:table-cell office:value-type="float" office:value="201438.05" table:style-name="ce20">
            <text:p>201438,05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607039:582</text:p>
          </table:table-cell>
          <table:covered-table-cell/>
          <table:table-cell office:value-type="float" office:value="103886.29" table:style-name="ce20">
            <text:p>103886,29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607039:583</text:p>
          </table:table-cell>
          <table:covered-table-cell/>
          <table:table-cell office:value-type="float" office:value="197637.34" table:style-name="ce20">
            <text:p>197637,3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607039:584</text:p>
          </table:table-cell>
          <table:covered-table-cell/>
          <table:table-cell office:value-type="float" office:value="244512.86" table:style-name="ce20">
            <text:p>244512,8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607039:585</text:p>
          </table:table-cell>
          <table:covered-table-cell/>
          <table:table-cell office:value-type="float" office:value="234377.61" table:style-name="ce20">
            <text:p>234377,6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607039:586</text:p>
          </table:table-cell>
          <table:covered-table-cell/>
          <table:table-cell office:value-type="float" office:value="236911.42" table:style-name="ce20">
            <text:p>236911,4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607039:587</text:p>
          </table:table-cell>
          <table:covered-table-cell/>
          <table:table-cell office:value-type="float" office:value="240712.14" table:style-name="ce20">
            <text:p>240712,1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607039:588</text:p>
          </table:table-cell>
          <table:covered-table-cell/>
          <table:table-cell office:value-type="float" office:value="240712.14" table:style-name="ce20">
            <text:p>240712,1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607039:589</text:p>
          </table:table-cell>
          <table:covered-table-cell/>
          <table:table-cell office:value-type="float" office:value="239445.23" table:style-name="ce20">
            <text:p>239445,2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607039:590</text:p>
          </table:table-cell>
          <table:covered-table-cell/>
          <table:table-cell office:value-type="float" office:value="239445.23" table:style-name="ce20">
            <text:p>239445,2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607039:591</text:p>
          </table:table-cell>
          <table:covered-table-cell/>
          <table:table-cell office:value-type="float" office:value="235644.52" table:style-name="ce20">
            <text:p>235644,5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607039:592</text:p>
          </table:table-cell>
          <table:covered-table-cell/>
          <table:table-cell office:value-type="float" office:value="235644.52" table:style-name="ce20">
            <text:p>235644,5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607039:593</text:p>
          </table:table-cell>
          <table:covered-table-cell/>
          <table:table-cell office:value-type="float" office:value="192569.71" table:style-name="ce20">
            <text:p>192569,7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607039:594</text:p>
          </table:table-cell>
          <table:covered-table-cell/>
          <table:table-cell office:value-type="float" office:value="107687.01" table:style-name="ce20">
            <text:p>107687,0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607039:595</text:p>
          </table:table-cell>
          <table:covered-table-cell/>
          <table:table-cell office:value-type="float" office:value="239445.23" table:style-name="ce20">
            <text:p>239445,2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607039:596</text:p>
          </table:table-cell>
          <table:covered-table-cell/>
          <table:table-cell office:value-type="float" office:value="239445.23" table:style-name="ce20">
            <text:p>239445,2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607039:597</text:p>
          </table:table-cell>
          <table:covered-table-cell/>
          <table:table-cell office:value-type="float" office:value="240712.14" table:style-name="ce20">
            <text:p>240712,1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607039:598</text:p>
          </table:table-cell>
          <table:covered-table-cell/>
          <table:table-cell office:value-type="float" office:value="240712.14" table:style-name="ce20">
            <text:p>240712,1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607039:599</text:p>
          </table:table-cell>
          <table:covered-table-cell/>
          <table:table-cell office:value-type="float" office:value="233110.7" table:style-name="ce20">
            <text:p>233110,7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607039:600</text:p>
          </table:table-cell>
          <table:covered-table-cell/>
          <table:table-cell office:value-type="float" office:value="117822.26" table:style-name="ce20">
            <text:p>117822,26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607039:601</text:p>
          </table:table-cell>
          <table:covered-table-cell/>
          <table:table-cell office:value-type="float" office:value="105153.2" table:style-name="ce20">
            <text:p>105153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607039:602</text:p>
          </table:table-cell>
          <table:covered-table-cell/>
          <table:table-cell office:value-type="float" office:value="105153.2" table:style-name="ce20">
            <text:p>105153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607039:603</text:p>
          </table:table-cell>
          <table:covered-table-cell/>
          <table:table-cell office:value-type="float" office:value="196370.43" table:style-name="ce20">
            <text:p>196370,4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607039:604</text:p>
          </table:table-cell>
          <table:covered-table-cell/>
          <table:table-cell office:value-type="float" office:value="240712.14" table:style-name="ce20">
            <text:p>240712,1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607039:605</text:p>
          </table:table-cell>
          <table:covered-table-cell/>
          <table:table-cell office:value-type="float" office:value="234377.61" table:style-name="ce20">
            <text:p>234377,6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607039:606</text:p>
          </table:table-cell>
          <table:covered-table-cell/>
          <table:table-cell office:value-type="float" office:value="236911.42" table:style-name="ce20">
            <text:p>236911,4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607039:607</text:p>
          </table:table-cell>
          <table:covered-table-cell/>
          <table:table-cell office:value-type="float" office:value="239445.23" table:style-name="ce20">
            <text:p>239445,2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607039:608</text:p>
          </table:table-cell>
          <table:covered-table-cell/>
          <table:table-cell office:value-type="float" office:value="240712.14" table:style-name="ce20">
            <text:p>240712,14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607039:609</text:p>
          </table:table-cell>
          <table:covered-table-cell/>
          <table:table-cell office:value-type="float" office:value="236911.42" table:style-name="ce20">
            <text:p>236911,4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607039:610</text:p>
          </table:table-cell>
          <table:covered-table-cell/>
          <table:table-cell office:value-type="float" office:value="239445.23" table:style-name="ce20">
            <text:p>239445,23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607039:611</text:p>
          </table:table-cell>
          <table:covered-table-cell/>
          <table:table-cell office:value-type="float" office:value="234377.61" table:style-name="ce20">
            <text:p>234377,61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607039:612</text:p>
          </table:table-cell>
          <table:covered-table-cell/>
          <table:table-cell office:value-type="float" office:value="231843.8" table:style-name="ce20">
            <text:p>231843,8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607039:613</text:p>
          </table:table-cell>
          <table:covered-table-cell/>
          <table:table-cell office:value-type="float" office:value="193836.62" table:style-name="ce20">
            <text:p>193836,62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2">
            <text:p>36:34:0607039:614</text:p>
          </table:table-cell>
          <table:covered-table-cell/>
          <table:table-cell office:value-type="float" office:value="105153.2" table:style-name="ce22">
            <text:p>105153,20</text:p>
          </table:table-cell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7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00000:9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0104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5007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606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202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6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500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34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36:34:0607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FE4AD3161CCBD272FC399A50D4E298DAF633672A2731B34ECF2914D07473AF44E288DE39236C5E04A7BB4AE3EE4915D0785FFB7574D7D8849CDC6D1E77F14A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09T14:21:31Z</meta:creation-date>
    <dc:date>2023-10-09T14:21:31Z</dc:date>
  </office:meta>
</office:document-meta>
</file>